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0f19c" style:font-size-asian="12pt" style:font-size-complex="12pt"/>
    </style:style>
    <style:style style:name="P8" style:family="paragraph" style:parent-style-name="COMUNI" style:list-style-name="WW8Num1">
      <style:text-properties style:font-name="Verdana" fo:font-size="12pt" officeooo:paragraph-rsid="0011220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12206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a8ee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9c" style:font-weight-asian="bold"/>
    </style:style>
    <style:style style:name="T4" style:family="text">
      <style:text-properties fo:font-weight="bold" officeooo:rsid="00112206" style:font-weight-asian="bold"/>
    </style:style>
    <style:style style:name="T5" style:family="text">
      <style:text-properties fo:font-weight="bold" officeooo:rsid="0011f80e" style:font-weight-asian="bold"/>
    </style:style>
    <style:style style:name="T6" style:family="text">
      <style:text-properties fo:font-weight="bold" officeooo:rsid="0012a8ee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0f19c"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0f19c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-complex="Verdana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style:use-window-font-color="true" style:font-name-complex="Times New Roman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9">, </text:span><text:span text:style-name="T10">21</text:span><text:span text:style-name="T9"> de </text:span><text:span text:style-name="T10">agosto </text:span><text:span text:style-name="T9">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9</text:span><text:span text:style-name="T5">8</text:span><text:span text:style-name="T6">4</text:span><text:span text:style-name="T3"> </text:span><text:span text:style-name="T5">100% S</text:span><text:span text:style-name="T1">)</text:span>, cuyo texto a continuación se transcribe:</text:p>
      <text:p text:style-name="P2"/>
      <text:p text:style-name="P2"/>
      <text:p text:style-name="P11"><text:span text:style-name="T7">“</text:span><text:span text:style-name="T12">La Cámara de Diputados de la Provincia vería con agrado que el Poder Ejecutivo, por intermedio del organismo que corresponda, evalúe la posibilidad de crear una guardia médica y una guardia de enfermería y farmacia en el Centro de Atención Primaria de Salud de la localidad de El Rabón, departamento General Obligado</text:span><text:span text:style-name="T7">.</text:span><text:span text:style-name="T9">”</text:span></text:p>
      <text:p text:style-name="P12"/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06:38.482696195</dc:date>
    <meta:print-date>2014-08-21T13:05:59.62233054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0" meta:character-count="744" meta:non-whitespace-character-count="625"/>
    <meta:user-defined meta:name="Información 1"/>
    <meta:user-defined meta:name="Información 2"/>
    <meta:user-defined meta:name="Información 3"/>
    <meta:user-defined meta:name="Información 4"/>
  </office:meta>
</office:document-meta>
</file>